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0000001B6B8DDDE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3.246cm" svg:y="4.147cm" svg:width="3.069cm" svg:height="2.51cm" draw:z-index="0"><draw:image xlink:href="Pictures/1000000000000210000001B6B8DDDEEF.jpg" xlink:type="simple" xlink:show="embed" xlink:actuate="onLoad"/></draw:frame><draw:frame draw:style-name="fr1" draw:name="Grafik3" text:anchor-type="paragraph" svg:x="3.246cm" svg:y="6.655cm" svg:width="3.069cm" svg:height="2.51cm" draw:z-index="1"><draw:image xlink:href="Pictures/1000000000000210000001B6B8DDDEEF.jpg" xlink:type="simple" xlink:show="embed" xlink:actuate="onLoad"/></draw:frame><draw:frame draw:style-name="fr1" draw:name="Grafik1" text:anchor-type="paragraph" svg:x="3.246cm" svg:y="1.639cm" svg:width="3.069cm" svg:height="2.51cm" draw:z-index="2"><draw:image xlink:href="Pictures/1000000000000210000001B6B8DDDEEF.jpg" xlink:type="simple" xlink:show="embed" xlink:actuate="onLoad"/></draw:frame><draw:frame draw:style-name="fr1" draw:name="Grafik4" text:anchor-type="paragraph" svg:x="3.246cm" svg:y="9.163cm" svg:width="3.069cm" svg:height="2.51cm" draw:z-index="3"><draw:image xlink:href="Pictures/1000000000000210000001B6B8DDDE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43M53S</meta:editing-duration>
    <meta:editing-cycles>3</meta:editing-cycles>
    <meta:generator>OpenOffice.org/3.1$Win32 OpenOffice.org_project/310m19$Build-9420</meta:generator>
    <dc:date>2010-04-27T23:33:34.15</dc:date>
    <meta:printed-by>Alexander Kilpert</meta:printed-by>
    <meta:print-date>2010-04-27T18:33:38.40</meta:print-date>
    <meta:document-statistic meta:table-count="0" meta:image-count="4" meta:object-count="0" meta:page-count="1" meta:paragraph-count="0" meta:word-count="0" meta:character-count="0"/>
    <dc:creator>Alexander Kilpert</dc:creator>
    <meta:user-defined meta:name="Info 1"/>
    <meta:user-defined meta:name="Info 2"/>
    <meta:user-defined meta:name="Info 3"/>
    <meta:user-defined meta:name="Info 4"/>
  </office:meta>
</office:document-meta>
</file>